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479cm" fo:margin-left="-2.194cm" fo:margin-right="-2.284cm" table:align="margins" style:writing-mode="lr-tb"/>
    </style:style>
    <style:style style:name="Таблица1.A" style:family="table-column">
      <style:table-column-properties style:column-width="8.214cm" style:rel-column-width="4657*"/>
    </style:style>
    <style:style style:name="Таблица1.B" style:family="table-column">
      <style:table-column-properties style:column-width="11.264cm" style:rel-column-width="638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cm" fo:margin-right="-0.191cm" fo:line-height="115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-0.191cm" fo:line-height="115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-0.191cm" fo:margin-right="-0.191cm" fo:line-height="115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0.191cm" fo:margin-right="-0.191cm" fo:line-height="115%" fo:text-indent="0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anguage-asian="en" style:country-asian="US"/>
    </style:style>
    <style:style style:name="T3" style:family="text">
      <style:text-properties fo:font-weight="bold" style:language-asian="en" style:country-asian="US" style:font-weight-asian="bold" style:font-weight-complex="bold"/>
    </style:style>
    <style:style style:name="T4" style:family="text">
      <style:text-properties style:language-asian="hi" style:country-asian="IN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остав Попечительского совета <text:s/></text:p>
      <text:p text:style-name="P1">ГБУСО «Центр социального обслуживания г.Великие Луки» </text:p>
      <text:p text:style-name="Standard"><text:tab/>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2">Наименование учреждения</text:span></text:p>
          </table:table-cell>
          <table:table-cell table:style-name="Таблица1.A1" office:value-type="string">
            <text:p text:style-name="P4"><text:span text:style-name="T2">Состав попечительского совет с указанием Ф.И.О., должности, председателя попечительского 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ГБУСО «Центр социального обслуживания г. Великие Луки»</text:span></text:p>
          </table:table-cell>
          <table:table-cell table:style-name="Таблица1.A1" office:value-type="string">
            <text:p text:style-name="P5"><text:span text:style-name="T2">Агарёв Сергей Николаевич, заместитель Главы города Великие Луки 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ГБУСО «Центр социального обслуживания г. Великие Луки»</text:span></text:p>
          </table:table-cell>
          <table:table-cell table:style-name="Таблица1.A1" office:value-type="string">
            <text:p text:style-name="P5"><text:span text:style-name="T2">Ярышкина Юлия Александровна, и.о. заместителя Главы Администрации города Великие Лук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ГБУСО «Центр социального обслуживания г. Великие Луки»</text:span></text:p>
          </table:table-cell>
          <table:table-cell table:style-name="Таблица1.A1" office:value-type="string">
            <text:p text:style-name="P5"><text:span text:style-name="T2">Алексеенкова Татьяна Иосифовна, заместитель начальника ТО г. Великие Луки КпСЗ Псков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ГБУСО «Центр социального обслуживания г. Великие Луки»</text:span></text:p>
          </table:table-cell>
          <table:table-cell table:style-name="Таблица1.A1" office:value-type="string">
            <text:p text:style-name="P5"><text:span text:style-name="T2">Целищева Татьяна Алексеевна, заведующая поликлиникой ГБУЗ «Великолукская межрайонная больница»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ГБУСО «Центр социального обслуживания г. Великие Луки»</text:span></text:p>
          </table:table-cell>
          <table:table-cell table:style-name="Таблица1.A1" office:value-type="string">
            <text:p text:style-name="P5"><text:span text:style-name="T2">Бауэр Виталий Андреевич, член президиума Совета Ветеранов г. Великие Лук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ГБУСО «Центр социального обслуживания г. Великие Луки»</text:span></text:p>
          </table:table-cell>
          <table:table-cell table:style-name="Таблица1.A1" office:value-type="string">
            <text:p text:style-name="P5"><text:span text:style-name="T2">Кирсанов Владимир Иванович Генеральный директор ООО «Визир»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ГБУСО «Центр социального обслуживания г. Великие Луки»</text:span></text:p>
          </table:table-cell>
          <table:table-cell table:style-name="Таблица1.A1" office:value-type="string">
            <text:p text:style-name="P5"><text:span text:style-name="T2">Куница Александр Семёнович, председатель попечительского совета Еврейского Благотворительного центра «Магэн Хэсэд»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ГБУСО «Центр социального обслуживания г. Великие Луки»</text:span></text:p>
          </table:table-cell>
          <table:table-cell table:style-name="Таблица1.A1" office:value-type="string">
            <text:p text:style-name="P5"><text:span text:style-name="T2">Носова Ольга Юрьевна,</text:span><text:span text:style-name="T3"> </text:span><text:span text:style-name="T2">председатель</text:span><text:span text:style-name="T3"> </text:span><text:span text:style-name="T2">Великолукской городской общественной организации Всероссийского</text:span><text:span text:style-name="T3"> </text:span><text:span text:style-name="T2">общества инвалидов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ГБУСО «Центр социального обслуживания г. Великие Луки»</text:span></text:p>
          </table:table-cell>
          <table:table-cell table:style-name="Таблица1.A1" office:value-type="string">
            <text:p text:style-name="P5"><text:span text:style-name="T2">Павлинов Юрий Александрович,</text:span><text:span text:style-name="T4"> д</text:span><text:span text:style-name="T2">епутат Псковского областного собрания депутатов 6-го созыва <text:s text:c="35"/>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ГБУСО «Центр социального обслуживания г. Великие Луки»</text:span></text:p>
          </table:table-cell>
          <table:table-cell table:style-name="Таблица1.A1" office:value-type="string">
            <text:p text:style-name="P5"><text:span text:style-name="T2">Парфёненкова Галина Михайловна, председатель местного Великолукского отделения Псковского регионального отделения Общероссийской общественной организации «Российский Красный Крест»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ГБУСО «Центр социального обслуживания г. Великие Луки»</text:span></text:p>
          </table:table-cell>
          <table:table-cell table:style-name="Таблица1.A1" office:value-type="string">
            <text:p text:style-name="P5"><text:span text:style-name="T2">Белюкова Светлана Валентиновна, начальник отдела по молодёжной политике Управления Образования г. Великие Лук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ГБУСО «Центр социального обслуживания г. Великие Луки»</text:span></text:p>
          </table:table-cell>
          <table:table-cell table:style-name="Таблица1.A1" office:value-type="string">
            <text:p text:style-name="P5"><text:span text:style-name="T2">Священник Скрипалёв Илья, руководитель отдела по социальному служению в Великолукской епархи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ГБУСО «Центр социального обслуживания г. Великие Луки»</text:span></text:p>
          </table:table-cell>
          <table:table-cell table:style-name="Таблица1.A1" office:value-type="string">
            <text:p text:style-name="P5"><text:span text:style-name="T2">Парамонов Петр Анатольевич, генеральный директор ООО «Великолукский механический завод»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letter-kerning="true" style:font-name-asian="Calibri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20-02-03T10:40:25.30</meta:print-date>
    <meta:creation-date>2018-03-26T08:57:00</meta:creation-date>
    <dc:date>2020-02-03T10:40:53.94</dc:date>
    <meta:editing-duration>PT44S</meta:editing-duration>
    <meta:generator>OpenOffice/4.0.0$Win32 OpenOffice.org_project/400m3$Build-9702</meta:generator>
    <meta:document-statistic meta:table-count="1" meta:image-count="0" meta:object-count="0" meta:page-count="1" meta:paragraph-count="31" meta:word-count="249" meta:character-count="22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